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vrijstaande woning, Rielerweg 178 7416ZM Deventer, [DVT00B18901] Deventer B 18901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598</text:p>
            <text:p text:style-name="common-al">
            <text:span text:style-name="nadrukvet">Uiterlijke besluitdatum:</text:span> 02-09-2023</text:p>
            <text:p text:style-name="common-al">
            <text:span text:style-name="nadrukvet">Locatie:</text:span> Rielerweg 178 7416ZM Deventer, [DVT00B18901] Deventer B 18901, kavel 1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7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559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vrijstaande woning, Rielerweg 178 7416ZM Deventer, [DVT00B18901] Deventer B 18901, kavel 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51</meta:user-defined>
    <meta:user-defined meta:name="OVERHEIDop.GmbID/DC.identifier">gmb-2023-320751</meta:user-defined>
    <meta:user-defined meta:name="OVERHEIDop.versieInformatie"/>
  </office:meta>
</office:document-meta>
</file>