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p 23 september 2023 aan Hofmeier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ofmeierstraat Geldrop</text:p>
            <text:p text:style-name="common-al">Verzenddatum : 10 juli 2023</text:p>
            <text:p text:style-name="common-al">Omschrijving : Straatfeest op 23 september 2023 van 15.00 uur tot 00.00 uur.</text:p>
            <text:p text:style-name="common-al">Zaaknummer : 174910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075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49106</meta:user-defined>
    <dc:language>nl</dc:language>
    <meta:user-defined meta:name="OVERHEIDop.locatietype/OVERHEIDop.gebiedsmarkering">Weg</meta:user-defined>
    <meta:user-defined meta:name="DC.title">Toestemming voor het Straatfeest op 23 september 2023 aan Hofmeierstraat te Geldr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50</meta:user-defined>
    <meta:user-defined meta:name="OVERHEIDop.GmbID/DC.identifier">gmb-2023-320750</meta:user-defined>
    <meta:user-defined meta:name="OVERHEIDop.versieInformatie"/>
  </office:meta>
</office:document-meta>
</file>