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inbraakwerende anti rampaaltjes bij het winkelpand, Vincent van Goghstraat 3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plaatsen van inbraakwerende anti rampaaltjes bij het winkelpand</text:p>
            <text:p text:style-name="common-al">Locatie: Vincent van Goghstraat 37 Nuenen</text:p>
            <text:p text:style-name="common-al">Datum ingetrokken: 17 juli 2023</text:p>
            <text:p text:style-name="common-al">Zaaknummer: 08201750141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074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4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4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50141</meta:user-defined>
    <meta:user-defined meta:name="DCTERMS.abstract">het plaatsen van inbraakwerende anti rampaaltjes bij het winkelpand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inbraakwerende anti rampaaltjes bij het winkelpand, Vincent van Goghstraat 37 Nuenen: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48</meta:user-defined>
    <meta:user-defined meta:name="OVERHEIDop.GmbID/DC.identifier">gmb-2023-320748</meta:user-defined>
    <meta:user-defined meta:name="OVERHEIDop.versieInformatie"/>
  </office:meta>
</office:document-meta>
</file>