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Julianalaan Waspik (WPK01) O 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is een aanvraag omgevingsvergunning ontvangen, waarbij de reguliere procedure van toepassing is, voor Restauratie Jan Strengebrug te Waspik op de locatie Waspik (WPK01) O 380 bij Julianalaan. De aanvraag is geregistreerd onder zaaknummer WWK-2023-000903. De aanvraag betreft de volgende activiteit(en): 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074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0903</meta:user-defined>
    <meta:user-defined meta:name="DCTERMS.abstract">Projectomschrijving: Restauratie Jan Strengebrug in kader groot onderhoud.</meta:user-defined>
    <dc:language>nl</dc:language>
    <meta:user-defined meta:name="OVERHEIDop.locatietype/OVERHEIDop.gebiedsmarkering">Perceel</meta:user-defined>
    <meta:user-defined meta:name="DC.title">Ontvangst omgevingsvergunning, bij Julianalaan Waspik (WPK01) O 380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44</meta:user-defined>
    <meta:user-defined meta:name="OVERHEIDop.GmbID/DC.identifier">gmb-2023-320744</meta:user-defined>
    <meta:user-defined meta:name="OVERHEIDop.versieInformatie"/>
  </office:meta>
</office:document-meta>
</file>