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zonnepanelenveld en Solar overkapping, Ketelskamp 10, 7942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zonnepanelenveld en Solar overkapping aan de Ketelskamp 10, 7942 K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7-2023. We nemen over de aanvraag waarschijnlijk voor 12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7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2294</meta:user-defined>
    <meta:user-defined meta:name="DCTERMS.abstract">het plaatsen van een zonnepanelenveld en Solar overkapping</meta:user-defined>
    <dc:language>nl</dc:language>
    <meta:user-defined meta:name="OVERHEIDop.locatietype/OVERHEIDop.gebiedsmarkering">Punt</meta:user-defined>
    <meta:user-defined meta:name="DC.title">Aanvraag omgevingsvergunning regulier, het plaatsen van een zonnepanelenveld en Solar overkapping, Ketelskamp 10, 7942 KG Mepp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41</meta:user-defined>
    <meta:user-defined meta:name="OVERHEIDop.GmbID/DC.identifier">gmb-2023-320741</meta:user-defined>
    <meta:user-defined meta:name="OVERHEIDop.versieInformatie"/>
  </office:meta>
</office:document-meta>
</file>