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veranderen van een dakkapel en voor de verbouw van een woning aan Dr. Cuypersstraat 2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Wijk bij Duurstede maken bekend dat zij de volgende omgevingsvergunning hebben verleend:</text:p>
            <text:p text:style-name="common-al">Zaaknummer : 598856 </text:p>
            <text:p text:style-name="common-al">Voor : Plaatsen en veranderen dakkapel en verbouw woning </text:p>
            <text:p text:style-name="common-al">Locatie : Dr. Cuypersstraat 21, (3961 CS) Wijk bij Duurstede </text:p>
            <text:p text:style-name="common-al">Verzenddatum : 6-7-2023</text:p>
            <text:p text:style-name="common-al">Tegen de verleende omgevingsvergunning met zaaknummer 598856 kan, zoals beschreven onder het kopje “bezwaar”, door belanghebbende bezwaar worden aangetekend.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s://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3-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07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bD: 2023-246</meta:user-defined>
    <dc:language>nl</dc:language>
    <meta:user-defined meta:name="OVERHEIDop.locatietype/OVERHEIDop.gebiedsmarkering">Adres</meta:user-defined>
    <meta:user-defined meta:name="DC.title">Toestemming voor het plaatsen en veranderen van een dakkapel en voor de verbouw van een woning aan Dr. Cuypersstraat 21 te Wijk bij Duurstede</meta:user-defined>
    <meta:user-defined meta:name="DCTERMS.W3CDTF/DCTERMS.available">2023-07-20</meta:user-defined>
    <meta:user-defined meta:name="DCTERMS.W3CDTF/OVERHEIDop.jaargang">2023</meta:user-defined>
    <meta:user-defined meta:name="OVERHEIDop.publicationIssue">320740</meta:user-defined>
    <meta:user-defined meta:name="OVERHEIDop.GmbID/DC.identifier">gmb-2023-320740</meta:user-defined>
    <meta:user-defined meta:name="OVERHEIDop.versieInformatie"/>
  </office:meta>
</office:document-meta>
</file>