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Drenthweg 21, Ter Apel, bouwen bedrijfsverzamelpand, verzenddatum: 23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7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bouwen bouwwerk en gebruik grond of bouwwerk in strijd met bestemmingsplan: Drenthweg 21, Ter Apel, bouwen bedrijfsverzamelpand, verzenddatum: 23 januari 2023</meta:user-defined>
    <meta:user-defined meta:name="DCTERMS.W3CDTF/DCTERMS.available">2023-01-25</meta:user-defined>
    <meta:user-defined meta:name="DCTERMS.W3CDTF/OVERHEIDop.jaargang">2023</meta:user-defined>
    <meta:user-defined meta:name="OVERHEIDop.publicationIssue">32074</meta:user-defined>
    <meta:user-defined meta:name="OVERHEIDop.GmbID/DC.identifier">gmb-2023-32074</meta:user-defined>
    <meta:user-defined meta:name="OVERHEIDop.versieInformatie"/>
  </office:meta>
</office:document-meta>
</file>