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gedichters" op 5, 12 en 26 augustus 2023 tussen 14:00 uur tot 16:00 uur bij de bibliotheek, Hoogstraat, Raadhuisplein en het Arboretum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7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Dodgedichters" op 5, 12 en 26 augustus 2023 tussen 14:00 uur tot 16:00 uur bij de bibliotheek, Hoogstraat, Raadhuisplein en het Arboretum in Wageningen.</meta:user-defined>
    <meta:user-defined meta:name="DCTERMS.W3CDTF/DCTERMS.available">2023-07-20</meta:user-defined>
    <meta:user-defined meta:name="DCTERMS.W3CDTF/OVERHEIDop.jaargang">2023</meta:user-defined>
    <meta:user-defined meta:name="OVERHEIDop.publicationIssue">320737</meta:user-defined>
    <meta:user-defined meta:name="OVERHEIDop.GmbID/DC.identifier">gmb-2023-320737</meta:user-defined>
    <meta:user-defined meta:name="OVERHEIDop.versieInformatie"/>
  </office:meta>
</office:document-meta>
</file>