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traatfeest op 23 september 2023 aan Willem en Frans Knaapenstraat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 : Willem en Frans Knaapenstraat Geldrop</text:p>
            <text:p text:style-name="common-al">Verzenddatum : 10 juli 2023</text:p>
            <text:p text:style-name="common-al">Omschrijving : Straatfeest op 23 september 2023 van 16.00 uur tot 00.00 uur.</text:p>
            <text:p text:style-name="common-al">Zaaknummer : 1749106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073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3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3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4910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Straatfeest op 23 september 2023 aan Willem en Frans Knaapenstraat te Geldrop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735</meta:user-defined>
    <meta:user-defined meta:name="OVERHEIDop.GmbID/DC.identifier">gmb-2023-320735</meta:user-defined>
    <meta:user-defined meta:name="OVERHEIDop.versieInformatie"/>
  </office:meta>
</office:document-meta>
</file>