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Wolverstraat 6 5525AS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aan Wolverstraat 6 5525AS Duizel. Het kenmerk van de gemeente voor deze zaak is 0770336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073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361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aan Wolverstraat 6 5525AS Duiz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30</meta:user-defined>
    <meta:user-defined meta:name="OVERHEIDop.GmbID/DC.identifier">gmb-2023-320730</meta:user-defined>
    <meta:user-defined meta:name="OVERHEIDop.versieInformatie"/>
  </office:meta>
</office:document-meta>
</file>