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Sectie M, perceelnummer 1479 te Ruinerwold: tijdelijk gebruik van gronden t.b.v. Oldtimerdag Ruinerwold (17-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7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gunningsvrije aanvraag: Sectie M, perceelnummer 1479 te Ruinerwold: tijdelijk gebruik van gronden t.b.v. Oldtimerdag Ruinerwold (17-07-2023)</meta:user-defined>
    <meta:user-defined meta:name="DCTERMS.W3CDTF/DCTERMS.available">2023-07-26</meta:user-defined>
    <meta:user-defined meta:name="DCTERMS.W3CDTF/OVERHEIDop.jaargang">2023</meta:user-defined>
    <meta:user-defined meta:name="OVERHEIDop.publicationIssue">320728</meta:user-defined>
    <meta:user-defined meta:name="OVERHEIDop.GmbID/DC.identifier">gmb-2023-320728</meta:user-defined>
    <meta:user-defined meta:name="OVERHEIDop.versieInformatie"/>
  </office:meta>
</office:document-meta>
</file>