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rld Gymnaestrada 2023 van 29 juli t/m 6 augustus 2023 , Pandora 3, 1183KK Amstelveen; Startbaan 3, 1185 XP Amstelveen; Elegast 5, 1185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recreatief nachtverblijf buiten kampeerterreinen ontvangen. De vergunning is aangevraagd voor World Gymnaestrada 2023 van 29 juli t/m 6 augustus 2023  op locatie Pandora 3, 1183KK Amstelveen; Startbaan 3, 1185 XP Amstelveen; Elegast 5, 1185 AA Amstelveen.</text:p>
            <text:p text:style-name="common-al">De aanvraag is geregistreerd onder zaaknummer Z2023-000012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2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2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72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Pandora 3, 1183KK Amstelveen; Startbaan 3, 1185 XP Amstelveen; Elegast 5, 1185 AA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World Gymnaestrada 2023 van 29 juli t/m 6 augustus 2023 , Pandora 3, 1183KK Amstelveen; Startbaan 3, 1185 XP Amstelveen; Elegast 5, 1185 AA Amstelve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723</meta:user-defined>
    <meta:user-defined meta:name="OVERHEIDop.GmbID/DC.identifier">gmb-2023-320723</meta:user-defined>
    <meta:user-defined meta:name="OVERHEIDop.versieInformatie"/>
  </office:meta>
</office:document-meta>
</file>