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4 appartementen en 10 woningen Mgr Zwijssenstraat 34 t/m 47, John Cocupad 1 t/m 5 (oneven) en Prof v/d Brinkstraat 23 t/m 31 (oneven)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4 appartementen en 10 woningen</text:p>
              </text:list-item>
              <text:list-item text:style-override="id1-3-2-1-1-2-2">
                <text:number>•</text:number>
                <text:p text:style-name="al">Besluitdatum: 14 juli 2023</text:p>
              </text:list-item>
              <text:list-item text:style-override="id1-3-2-1-1-2-3">
                <text:number>•</text:number>
                <text:p text:style-name="al">Locatie: Mgr Zwijssenstraat 34 t/m 47, John Cocupad 1 t/m 5 (oneven) en Prof v/d Brinkstraat 23 t/m 31 (oneven) in Cuijk</text:p>
              </text:list-item>
              <text:list-item text:style-override="id1-3-2-1-1-2-4">
                <text:number>•</text:number>
                <text:p text:style-name="al">Zaaknummer: Z2023-000018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72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14 appartementen en 10 woningen Mgr Zwijssenstraat 34 t/m 47, John Cocupad 1 t/m 5 (oneven) en Prof v/d Brinkstraat 23 t/m 31 (oneven) in Cuijk </meta:user-defined>
    <dc:language>nl</dc:language>
    <meta:user-defined meta:name="OVERHEIDop.locatietype/OVERHEIDop.gebiedsmarkering">Punt</meta:user-defined>
    <meta:user-defined meta:name="DC.title">omgevingsvergunning verleend voor het bouwen van 14 appartementen en 10 woningen Mgr Zwijssenstraat 34 t/m 47, John Cocupad 1 t/m 5 (oneven) en Prof v/d Brinkstraat 23 t/m 31 (oneven) in Cuijk</meta:user-defined>
    <meta:user-defined meta:name="OVERHEIDop.datumEindeReactietermijn">2023-08-28</meta:user-defined>
    <meta:user-defined meta:name="OVERHEIDop.terinzageleggingBG">https://jeleefomgeving.nl/inzien/826458385/4e8b2436-256c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20</meta:user-defined>
    <meta:user-defined meta:name="OVERHEIDop.GmbID/DC.identifier">gmb-2023-320720</meta:user-defined>
    <meta:user-defined meta:name="OVERHEIDop.versieInformatie"/>
  </office:meta>
</office:document-meta>
</file>