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Venrayseweg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sectie X nummers 2170, 270 en 667, sectie V nummers 595, 593, 587, 667, 635, 669, 539 en 642 en sectie O nummers 1208 en 2330) </text:span>
            <text:span text:style-name="nadrukvet">te Venlo</text:span>
          </text:p>
            <text:p text:style-name="common-al">Voor het graven van geulen en het maken van boringen ten behoeve van het aanleggen van een persleiding</text:p>
            <text:p text:style-name="common-al">Verzonden op 18 juli 2023</text:p>
            <text:p text:style-name="common-al">Kenmerk Z2023-00418</text:p>
            <text:p text:style-name="common-al"/>
            <text:p text:style-name="common-al">
            <text:span text:style-name="nadrukvet">
              <text:span text:style-name="nadrukvet">Inzage</text:span>
            </text:span>
          </text:p>
            <text:p text:style-name="common-al">Het besluit en de bijbehorende bescheiden kunnen gedurende de komende 6 weken met ingang van 19 juli 2023 tot en met 31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71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1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1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enrayseweg te Venlo</meta:user-defined>
    <dc:language>nl</dc:language>
    <meta:user-defined meta:name="OVERHEIDop.locatietype/OVERHEIDop.gebiedsmarkering">Lijn</meta:user-defined>
    <meta:user-defined meta:name="DC.title">Omgevingsvergunning reguliere voorbereidingsprocedure  - Venrayseweg te Venlo</meta:user-defined>
    <meta:user-defined meta:name="DCTERMS.W3CDTF/DCTERMS.available">2023-07-20</meta:user-defined>
    <meta:user-defined meta:name="DCTERMS.W3CDTF/OVERHEIDop.jaargang">2023</meta:user-defined>
    <meta:user-defined meta:name="OVERHEIDop.publicationIssue">320719</meta:user-defined>
    <meta:user-defined meta:name="OVERHEIDop.GmbID/DC.identifier">gmb-2023-320719</meta:user-defined>
    <meta:user-defined meta:name="OVERHEIDop.versieInformatie"/>
  </office:meta>
</office:document-meta>
</file>