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VVGB - FLAL - wandeltoch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VVGB - FLAL - wandeltocht, 18 july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071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VVGB - FLAL - wandeltocht - APV adres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0715</meta:user-defined>
    <meta:user-defined meta:name="OVERHEIDop.GmbID/DC.identifier">gmb-2023-320715</meta:user-defined>
    <meta:user-defined meta:name="OVERHEIDop.versieInformatie"/>
  </office:meta>
</office:document-meta>
</file>