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Peize - Zomerfeesten Peize en Peizer Jaa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Peize - Zomerfeesten Peize en Peizer Jaarmarkt, 20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7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Peize - Zomerfeesten Peize en Peizer Jaarmarkt - APV adre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714</meta:user-defined>
    <meta:user-defined meta:name="OVERHEIDop.GmbID/DC.identifier">gmb-2023-320714</meta:user-defined>
    <meta:user-defined meta:name="OVERHEIDop.versieInformatie"/>
  </office:meta>
</office:document-meta>
</file>