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Loosterweg 130 in Hillegom, Kenmerk Z-22-283671, het tijdelijk (4 jaar) wijzigen van het gebruik voor een periodieke bloemenbeleving, The 		Tulip Barn, voorjaren 2024-2027 (tijdens de 		Keukenhof perio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4 jaar) wijzigen van het gebruik voor een periodiekebloemenbeleving, The Tulip Barn, voorjaren 2024-2027 (tijdens deKeukenhof periode).</text:p>
            <text:p text:style-name="common-al">
            <text:span text:style-name="nadrukcur">Verzenddatum besluit: 18 juli 2023</text:span>
          </text:p>
            <text:p text:style-name="common-al">
            <text:span text:style-name="nadrukcur">Startdatum bezwaartermijn:</text:span>19 jul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071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1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1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3e Loosterweg 130 in Hillegom, Kenmerk Z-22-283671, het tijdelijk (4 jaar) wijzigen van het gebruik voor een periodieke bloemenbeleving, The   Tulip Barn, voorjaren 2024-2027 (tijdens de   Keukenhof periode)</meta:user-defined>
    <meta:user-defined meta:name="DCTERMS.W3CDTF/DCTERMS.available">2023-08-01</meta:user-defined>
    <meta:user-defined meta:name="DCTERMS.W3CDTF/OVERHEIDop.jaargang">2023</meta:user-defined>
    <meta:user-defined meta:name="OVERHEIDop.publicationIssue">320712</meta:user-defined>
    <meta:user-defined meta:name="OVERHEIDop.GmbID/DC.identifier">gmb-2023-320712</meta:user-defined>
    <meta:user-defined meta:name="OVERHEIDop.versieInformatie"/>
  </office:meta>
</office:document-meta>
</file>