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Legewei 6, 9245VH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waarvoor geen vergunningplicht geldt op de locatie Legewei 6, 9245VH Nij Beets. De melding is geregistreerd onder zaaknummer Z2023-00001254. De melding betreft:</text:p>
            <text:p text:style-name="common-al">plaatsen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071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Legewei 6, 9245VH Nij Beet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11</meta:user-defined>
    <meta:user-defined meta:name="OVERHEIDop.GmbID/DC.identifier">gmb-2023-320711</meta:user-defined>
    <meta:user-defined meta:name="OVERHEIDop.versieInformatie"/>
  </office:meta>
</office:document-meta>
</file>