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Rijssenseweg 2A, 7468AC Enter</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Alcoholontheffing voor ontheffing artikel 35 alcoholwet Letz Meat op de pony en pardenmarkt  locatie Rijssenseweg 2A, 7468AC Enter. De aanvraag is geregistreerd onder zaaknummer Z2023-00001313. De aanvraag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071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1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1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lcoholontheffing Rijssenseweg 2A, 7468AC Enter</meta:user-defined>
    <meta:user-defined meta:name="DCTERMS.W3CDTF/DCTERMS.available">2023-07-20</meta:user-defined>
    <meta:user-defined meta:name="DCTERMS.W3CDTF/OVERHEIDop.jaargang">2023</meta:user-defined>
    <meta:user-defined meta:name="OVERHEIDop.publicationIssue">320710</meta:user-defined>
    <meta:user-defined meta:name="OVERHEIDop.GmbID/DC.identifier">gmb-2023-320710</meta:user-defined>
    <meta:user-defined meta:name="OVERHEIDop.versieInformatie"/>
  </office:meta>
</office:document-meta>
</file>