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omela Nieuwenhuisweg 98A, 9245VD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melding ontvangen voor activiteiten waarvoor geen vergunningplicht geldt op de locatie Domela Nieuwenhuisweg 98A, 9245VD Nij Beets. De melding is geregistreerd onder zaaknummer Z2023-00001559. De melding betreft:</text:p>
            <text:p text:style-name="common-al">plaatsen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070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omela Nieuwenhuisweg 98A, 9245VD Nij Beet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05</meta:user-defined>
    <meta:user-defined meta:name="OVERHEIDop.GmbID/DC.identifier">gmb-2023-320705</meta:user-defined>
    <meta:user-defined meta:name="OVERHEIDop.versieInformatie"/>
  </office:meta>
</office:document-meta>
</file>