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De Dûker 2, 8407AB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heeft de gemeente een melding ontvangen voor activiteiten waarvoor geen vergunningplicht geldt op de locatie De Dûker 2, 8407AB Terwispel. De melding is geregistreerd onder zaaknummer Z2023-00001746. De melding betreft:</text:p>
            <text:p text:style-name="common-al">plaatsen mono-mestvergist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2070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0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0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De Dûker 2, 8407AB Terwisp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01</meta:user-defined>
    <meta:user-defined meta:name="OVERHEIDop.GmbID/DC.identifier">gmb-2023-320701</meta:user-defined>
    <meta:user-defined meta:name="OVERHEIDop.versieInformatie"/>
  </office:meta>
</office:document-meta>
</file>