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evenbrinkstraat 4 en Quabbenburgerweg, Terwolde, ontwerpbeeldkwaliteitsplan Boevenbrinkstraat 4 en Quabbenburgerweg, Terwolde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5 januari 2023</text:span> ligt voor een periode van <text:span text:style-name="nadrukvet">zes weken</text:span> voor iedereen ter inzage een ontwerp van het bestemmingsplan Boevenbrinkstraat 4 en Quabbenburgerweg, Terwolde (NL.IMRO.0285.20330-OW00), een ontwerp van het beeldkwaliteitsplan Boevenbrinkstraat 4 en Quabbenburgerweg, Terwolde en een ontwerp van het besluit geen exploitatieplan vast te stellen. </text:p>
            <text:p text:style-name="common-al">Dit ontwerpbestemmingsplan maakt het mogelijk, dat een nieuwe woning gebouwd wordt aan de Quabbenburgerweg tussen nummer 5 en 7. In ruil hiervoor worden schuren gesloopt en het erf aan de Boevenbrinkstraat 4 herontwikkeld. Ook wordt 4 ha natuur aangeplant. </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ter inzage in het gemeentehuis. Heeft u vragen of wilt u de stukken inzien? Neem dan gerust contact op met Laurens Nijman. Zijn telefoonnummer is 0571-27 98 29.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Boevenbrinkstraat 4 en Quabbenburgerweg, Terwolde. Voor een mondelinge zienswijze neemt u contact op met Laurens Nijman.  </text:p>
            <text:p text:style-name="tekst_bottom"/>
          </text:section>
        </text:section>
        <text:section text:name="zakelijke-mededeling-sluiting_id1-3-2-2" text:style-name="zakelijke-mededeling-sluiting">
          <text:section text:name="ondertekening_id1-3-2-2-1">
            <text:p><text:span text:style-name="functie">Twello, 4 jan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30-OW00</meta:user-defined>
    <meta:user-defined meta:name="OVERHEIDop.Plansoort/OVERHEIDop.plansoort">bestemmings- of omgevingsplan</meta:user-defined>
    <meta:user-defined meta:name="OVERHEIDop.referentienummer">152792</meta:user-defined>
    <dc:language>nl</dc:language>
    <meta:user-defined meta:name="OVERHEIDop.locatietype/OVERHEIDop.gebiedsmarkering">Adres</meta:user-defined>
    <meta:user-defined meta:name="OVERHEIDop.locatietype/OVERHEIDop.gebiedsmarkering">Punt</meta:user-defined>
    <meta:user-defined meta:name="DC.title">Ontwerpbestemmingsplan Boevenbrinkstraat 4 en Quabbenburgerweg, Terwolde, ontwerpbeeldkwaliteitsplan Boevenbrinkstraat 4 en Quabbenburgerweg, Terwolde en ontwerpbesluit geen exploitatieplan vast te stellen</meta:user-defined>
    <meta:user-defined meta:name="DCTERMS.W3CDTF/DCTERMS.available">2023-01-04</meta:user-defined>
    <meta:user-defined meta:name="DCTERMS.W3CDTF/OVERHEIDop.jaargang">2023</meta:user-defined>
    <meta:user-defined meta:name="OVERHEIDop.publicationIssue">3207</meta:user-defined>
    <meta:user-defined meta:name="OVERHEIDop.GmbID/DC.identifier">gmb-2023-3207</meta:user-defined>
    <meta:user-defined meta:name="OVERHEIDop.versieInformatie"/>
  </office:meta>
</office:document-meta>
</file>