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Zeewolde, Ingekomen aanvraag evenementenvergunning Z tot Z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Z tot Z</text:p>
            <text:p text:style-name="common-al">Naam organisator: Z tot Z 2.0</text:p>
            <text:p text:style-name="common-al">Datum: 15 spetember 2023</text:p>
            <text:p text:style-name="common-al">Locatie: start Kerkplein, route door Zeewolde</text:p>
            <text:p text:style-name="common-al">Zaaknummer: 69791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5 juli 2023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20699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699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699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9791</meta:user-defined>
    <dc:language>nl</dc:language>
    <meta:user-defined meta:name="OVERHEIDop.locatietype/OVERHEIDop.gebiedsmarkering">Adres</meta:user-defined>
    <meta:user-defined meta:name="DC.title">Gemeente Zeewolde, Ingekomen aanvraag evenementenvergunning Z tot Z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0699</meta:user-defined>
    <meta:user-defined meta:name="OVERHEIDop.GmbID/DC.identifier">gmb-2023-320699</meta:user-defined>
    <meta:user-defined meta:name="OVERHEIDop.versieInformatie"/>
  </office:meta>
</office:document-meta>
</file>