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ldijk t.h.v. nr. 1 in Westendorp, voor het kappen van één kersenboom, herplant van één berk op het perceel gelegen aan de Kapelweg ter hoogte van nummer 42 in Sinderen, i.v.m. de beperkte ruimte op dezelfde locatie.</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p de aanvraag voor een omgevingsvergunning voor het kappen van één kersenboom, herplant van één berk op het perceel gelegen aan de Kapelweg ter hoogte van nummer 42 in Sinderen, i.v.m. de beperkte ruimte op dezelfde locatie op het perceel gelegen aan Toldijk t.h.v. nr. 1 in Westendorp. Het besluit is verzonden op 18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6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Toldijk t.h.v. nr. 1 in Westendorp, voor het kappen van één kersenboom, herplant van één berk op het perceel gelegen aan de Kapelweg ter hoogte van nummer 42 in Sinderen, i.v.m. de beperkte ruimte op dezelfde locatie.</meta:user-defined>
    <meta:user-defined meta:name="DCTERMS.W3CDTF/DCTERMS.available">2023-07-20</meta:user-defined>
    <meta:user-defined meta:name="DCTERMS.W3CDTF/OVERHEIDop.jaargang">2023</meta:user-defined>
    <meta:user-defined meta:name="OVERHEIDop.publicationIssue">320696</meta:user-defined>
    <meta:user-defined meta:name="OVERHEIDop.GmbID/DC.identifier">gmb-2023-320696</meta:user-defined>
    <meta:user-defined meta:name="OVERHEIDop.versieInformatie"/>
  </office:meta>
</office:document-meta>
</file>