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ontwerp omgevingsvergunning, Rijksweg 36 1 7671SR Vriezenveen, Ampèrestraat 5 3846AN Harderwijk, Hazenpad in Vriezenveen - VZV00 H 306 en VZV00 H 308 - Hazenpad in Vriezenveen - VZV00 H 306 en VZV00 H 308 - , Hazenpad -VZV00 H 1641- in Vriezenveen  , bouwen van een nieuwe shop en bovengrondse opslag-/afleverunit AdBl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
            <text:span text:style-name="nadrukvet">Waar?:</text:span> Rijksweg 36 1 7671SR Vriezenveen, Ampèrestraat 5 3846AN Harderwijk, Hazenpad in Vriezenveen - VZV00 H 306 en VZV00 H 308 - Hazenpad in Vriezenveen - VZV00 H 306 en VZV00 H 308 - , Hazenpad -VZV00 H 1641- in Vriezenveen  </text:p>
            <text:p text:style-name="common-al">
            <text:span text:style-name="nadrukvet">Project?:</text:span> bouwen van een nieuwe shop en bovengrondse opslag-/afleverunit AdBlue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/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BUIPBLEMSELOSEST19-VG01 en op de gemeentelijke website www.tubbergen.nl/ruimtelijke- plannen / www.dinkelland.nl/ruimtelijke- plann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06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0758</meta:user-defined>
    <meta:user-defined meta:name="DCTERMS.abstract">bouwen van een nieuwe shop en bovengrondse opslag-/afleverunit AdBlu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ontwerp omgevingsvergunning, Rijksweg 36 1 7671SR Vriezenveen, Ampèrestraat 5 3846AN Harderwijk, Hazenpad in Vriezenveen - VZV00 H 306 en VZV00 H 308 - Hazenpad in Vriezenveen - VZV00 H 306 en VZV00 H 308 - , Hazenpad -VZV00 H 1641- in Vriezenveen  , bouwen van een nieuwe shop en bovengrondse opslag-/afleverunit AdBlu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695</meta:user-defined>
    <meta:user-defined meta:name="OVERHEIDop.GmbID/DC.identifier">gmb-2023-320695</meta:user-defined>
    <meta:user-defined meta:name="OVERHEIDop.versieInformatie"/>
  </office:meta>
</office:document-meta>
</file>