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zoek om af te mogen wijken van het bestemmingsplan (binnenplans), Staverenstraat 13 7418CJ Deventer, [DVT00C02513] Deventer C 25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146</text:p>
            <text:p text:style-name="common-al">
            <text:span text:style-name="nadrukvet">Uiterlijke besluitdatum:</text:span> 14-09-2023</text:p>
            <text:p text:style-name="common-al">
            <text:span text:style-name="nadrukvet">Locatie:</text:span> Staverenstraat 13 7418CJ Deventer, [DVT00C02513] Deventer C 2513 </text:p>
            <text:p text:style-name="common-al">
            <text:span text:style-name="nadrukvet">Projectomschrijving:</text:span> het verzoek om af te mogen wijken van het bestemmingsplan (binnenplans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68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8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146</meta:user-defined>
    <meta:user-defined meta:name="DCTERMS.abstract">het verzoek om af te mogen wijken van het bestemmingsplan (binnenplans) </meta:user-defined>
    <dc:language>nl</dc:language>
    <meta:user-defined meta:name="OVERHEIDop.locatietype/OVERHEIDop.gebiedsmarkering">Punt</meta:user-defined>
    <meta:user-defined meta:name="DC.title">Verlenging beslistermijn omgevingsvergunning,het verzoek om af te mogen wijken van het bestemmingsplan (binnenplans), Staverenstraat 13 7418CJ Deventer, [DVT00C02513] Deventer C 251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87</meta:user-defined>
    <meta:user-defined meta:name="OVERHEIDop.GmbID/DC.identifier">gmb-2023-320687</meta:user-defined>
    <meta:user-defined meta:name="OVERHEIDop.versieInformatie"/>
  </office:meta>
</office:document-meta>
</file>