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Sandeling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Sandelingstraat 12, 3073AS, kappen van 2 bomen i.v.m. kleine achtertuin van 20 m2. Coniferen staan vol tegen de woningen aan. Huurders kunnen geen raam opendoen en niet naar buiten kijken. Het aanvraagformulier en foto’s zijn als bijlage toegevoegd aan de publicatie (aanvraagdatum 18-07-2023, dossiernummer OMV.23.07.0023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6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Sandelingstraat 12</meta:user-defined>
    <meta:user-defined meta:name="DCTERMS.W3CDTF/DCTERMS.available">2023-07-20</meta:user-defined>
    <meta:user-defined meta:name="DCTERMS.W3CDTF/OVERHEIDop.jaargang">2023</meta:user-defined>
    <meta:user-defined meta:name="OVERHEIDop.externeBijlage">Aanvraag OMV.23.07.00238|exb-2023-35803</meta:user-defined>
    <meta:user-defined meta:name="OVERHEIDop.externeBijlage">Foto's OMV.23.07.00238|exb-2023-35804</meta:user-defined>
    <meta:user-defined meta:name="OVERHEIDop.publicationIssue">320686</meta:user-defined>
    <meta:user-defined meta:name="OVERHEIDop.GmbID/DC.identifier">gmb-2023-320686</meta:user-defined>
    <meta:user-defined meta:name="OVERHEIDop.versieInformatie"/>
  </office:meta>
</office:document-meta>
</file>