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wijziging aan Groenewoudseweg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 637468</text:p>
            <text:p text:style-name="common-al">Voor : Interne wijziging</text:p>
            <text:p text:style-name="common-al">Locatie : Groenewoudseweg 13, (3945 BC) Cothen</text:p>
            <text:p text:style-name="common-al">Datum ontvangst : 6-7-2023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06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3-242</meta:user-defined>
    <dc:language>nl</dc:language>
    <meta:user-defined meta:name="OVERHEIDop.locatietype/OVERHEIDop.gebiedsmarkering">Adres</meta:user-defined>
    <meta:user-defined meta:name="DC.title">Aanvraag vergunning voor een interne wijziging aan Groenewoudseweg 13 te Coth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82</meta:user-defined>
    <meta:user-defined meta:name="OVERHEIDop.GmbID/DC.identifier">gmb-2023-320682</meta:user-defined>
    <meta:user-defined meta:name="OVERHEIDop.versieInformatie"/>
  </office:meta>
</office:document-meta>
</file>