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Alcoholontheffing voor ontheffing artikel 35 alcoholwet  Eetcafe 't Zumpke op de  pony en paardenmarkt  op locatie Dorpsstraat 52, 7468CL Enter. De aanvraag is geregistreerd onder zaaknummer Z2023-00001312.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6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Dorpsstraat 52, 7468CL Enter</meta:user-defined>
    <meta:user-defined meta:name="DCTERMS.W3CDTF/DCTERMS.available">2023-07-20</meta:user-defined>
    <meta:user-defined meta:name="DCTERMS.W3CDTF/OVERHEIDop.jaargang">2023</meta:user-defined>
    <meta:user-defined meta:name="OVERHEIDop.publicationIssue">320676</meta:user-defined>
    <meta:user-defined meta:name="OVERHEIDop.GmbID/DC.identifier">gmb-2023-320676</meta:user-defined>
    <meta:user-defined meta:name="OVERHEIDop.versieInformatie"/>
  </office:meta>
</office:document-meta>
</file>