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installatie en de handelsreclame, Markt 10D,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rkt 10D, 5941GA Velden</text:span>
          </text:p>
            <text:p text:style-name="common-al">Voor het vervangen van de dakinstallatie en de handelsreclame</text:p>
            <text:p text:style-name="common-al">Ontvangen op 4 juli 2023</text:p>
            <text:p text:style-name="common-al">Kenmerk Z2023-006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6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10D, 5941GA Velden</meta:user-defined>
    <dc:language>nl</dc:language>
    <meta:user-defined meta:name="OVERHEIDop.locatietype/OVERHEIDop.gebiedsmarkering">Punt</meta:user-defined>
    <meta:user-defined meta:name="DC.title">Aanvraag vergunning voor het vervangen van de dakinstallatie en de handelsreclame, Markt 10D, 5941GA Velden</meta:user-defined>
    <meta:user-defined meta:name="DCTERMS.W3CDTF/DCTERMS.available">2023-07-20</meta:user-defined>
    <meta:user-defined meta:name="DCTERMS.W3CDTF/OVERHEIDop.jaargang">2023</meta:user-defined>
    <meta:user-defined meta:name="OVERHEIDop.publicationIssue">320675</meta:user-defined>
    <meta:user-defined meta:name="OVERHEIDop.GmbID/DC.identifier">gmb-2023-320675</meta:user-defined>
    <meta:user-defined meta:name="OVERHEIDop.versieInformatie"/>
  </office:meta>
</office:document-meta>
</file>