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PLANOLOGISCH STRIJDIG GEBRUIK – POIRTERSSTRAAT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oirtersstraat 12 Helvoirt, <text:span text:style-name="nadrukvet">verbouwen en verduurzamen van de woning</text:span>, Z23-264159.</text:p>
            <text:p text:style-name="common-al"/>
            <text:p text:style-name="common-al">De vergunning is verzonden op 18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067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PLANOLOGISCH STRIJDIG GEBRUIK – POIRTERSSTRAAT 12 HELVOIR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670</meta:user-defined>
    <meta:user-defined meta:name="OVERHEIDop.GmbID/DC.identifier">gmb-2023-320670</meta:user-defined>
    <meta:user-defined meta:name="OVERHEIDop.versieInformatie"/>
  </office:meta>
</office:document-meta>
</file>