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met 1 schoollokaal voor de duur van 10 jaar op een perceel, sectie OGT00B, nr.3155, gelegen achter Apollolaan 1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uitbreiden met 1 schoollokaal voor de duur van 10 jaar</text:p>
              </text:list-item>
            </text:list>
            <text:p text:style-name="common-al">Locatie: sectie OGT00B, nr. 3155, gelegen achter Apollolaan 1 te Oegstgeest</text:p>
            <text:p text:style-name="common-al">Ontvangen: 19-01-2023</text:p>
            <text:p text:style-name="common-al">Kenmerk: 7530163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20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0163</meta:user-defined>
    <meta:user-defined meta:name="DCTERMS.abstract">bouw noodlokaal</meta:user-defined>
    <dc:language>nl</dc:language>
    <meta:user-defined meta:name="OVERHEIDop.locatietype/OVERHEIDop.gebiedsmarkering">Vlak</meta:user-defined>
    <meta:user-defined meta:name="DC.title">Aanvraag omgevingsvergunning voor het uitbreiden met 1 schoollokaal voor de duur van 10 jaar op een perceel, sectie OGT00B, nr.3155, gelegen achter Apollolaan 1 te Oegstgees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67</meta:user-defined>
    <meta:user-defined meta:name="OVERHEIDop.GmbID/DC.identifier">gmb-2023-32067</meta:user-defined>
    <meta:user-defined meta:name="OVERHEIDop.versieInformatie"/>
  </office:meta>
</office:document-meta>
</file>