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bouw kap en plaatsen dakkapel aan voor- en achterzijde Binnenweg 1, 3849NT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3 een besluit genomen op de aanvraag met zaaknummer 2023-000785 voor verbouw kap en plaatsen dakkapel aan voor- en achterzijde op locatie Binnenweg 1, 3849NT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9 jul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066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6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6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innenweg 1, 3849NT Hierden</meta:user-defined>
    <dc:language>nl</dc:language>
    <meta:user-defined meta:name="OVERHEIDop.locatietype/OVERHEIDop.gebiedsmarkering">Punt</meta:user-defined>
    <meta:user-defined meta:name="DC.title">Verlening omgevingsvergunning, verbouw kap en plaatsen dakkapel aan voor- en achterzijde Binnenweg 1, 3849NT Hierd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668</meta:user-defined>
    <meta:user-defined meta:name="OVERHEIDop.GmbID/DC.identifier">gmb-2023-320668</meta:user-defined>
    <meta:user-defined meta:name="OVERHEIDop.versieInformatie"/>
  </office:meta>
</office:document-meta>
</file>