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turriskolkweg t.h.v. nr. 6A Varsseveld, voor het kappen 1 twee-stammige zwarte els, herplant op dezelfde locatie van 2 zwarte elzen</text:p>
      <text:section text:name="zakelijke-mededeling_id1-3-2" text:style-name="zakelijke-mededeling">
        <text:section text:name="zakelijke-mededeling-tekst_id1-3-2-1" text:style-name="zakelijke-mededeling-tekst">
          <text:section text:name="tekst_id1-3-2-1-1" text:style-name="tekst">
            <text:p text:style-name="common-al">Op 18 juli 2023 heeft het college van Burgemeester en wethouders een besluit genomen op de aanvraag voor een omgevingsvergunning voor het kappen 1 twee-stammige zwarte els, herplant op dezelfde locatie van 2 zwarte elzen op het perceel gelegen aan Sturriskolkweg t.h.v. nr. 6A Varsseveld. Het besluit is verzonden op 18 juli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066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6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6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Sturriskolkweg t.h.v. nr. 6A Varsseveld, voor het kappen 1 twee-stammige zwarte els, herplant op dezelfde locatie van 2 zwarte elzen</meta:user-defined>
    <meta:user-defined meta:name="DCTERMS.W3CDTF/DCTERMS.available">2023-07-20</meta:user-defined>
    <meta:user-defined meta:name="DCTERMS.W3CDTF/OVERHEIDop.jaargang">2023</meta:user-defined>
    <meta:user-defined meta:name="OVERHEIDop.publicationIssue">320666</meta:user-defined>
    <meta:user-defined meta:name="OVERHEIDop.GmbID/DC.identifier">gmb-2023-320666</meta:user-defined>
    <meta:user-defined meta:name="OVERHEIDop.versieInformatie"/>
  </office:meta>
</office:document-meta>
</file>