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het intern verbouwen en wijzigen gebruik van de Watertoren met bouwen woning, Steenwijkerstraatweg 81, 7942 H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intern verbouwen en wijzigen gebruik van de Watertoren met bouwen woning aan de Steenwijkerstraatweg 81, 7942 H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1-06-2023. We nemen over de aanvraag waarschijnlijk voor 30-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065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5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5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92191</meta:user-defined>
    <meta:user-defined meta:name="DCTERMS.abstract">het intern verbouwen en wijzigen gebruik van de Watertoren met nabij te bouwen woning</meta:user-defined>
    <dc:language>nl</dc:language>
    <meta:user-defined meta:name="OVERHEIDop.locatietype/OVERHEIDop.gebiedsmarkering">Punt</meta:user-defined>
    <meta:user-defined meta:name="DC.title">Aanvraag omgevingsvergunning uitgebreid, het intern verbouwen en wijzigen gebruik van de Watertoren met bouwen woning, Steenwijkerstraatweg 81, 7942 HN Meppel</meta:user-defined>
    <meta:user-defined meta:name="DCTERMS.W3CDTF/DCTERMS.available">2023-07-20</meta:user-defined>
    <meta:user-defined meta:name="DCTERMS.W3CDTF/OVERHEIDop.jaargang">2023</meta:user-defined>
    <meta:user-defined meta:name="OVERHEIDop.publicationIssue">320658</meta:user-defined>
    <meta:user-defined meta:name="OVERHEIDop.GmbID/DC.identifier">gmb-2023-320658</meta:user-defined>
    <meta:user-defined meta:name="OVERHEIDop.versieInformatie"/>
  </office:meta>
</office:document-meta>
</file>