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llendijk t.h.v. nr. 1 in Terborg, voor het kappen van één Amerikaanse eik, herplant van één linde op het perceel gelegen aan de Keppelbroeksdijk t.h.v. nr. 3 in Terborg, i.v.m. de beperkte ruimte op dezelfde locatie</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een besluit genomen op de aanvraag voor een omgevingsvergunning voor het kappen van één Amerikaanse eik, herplant van één linde op het perceel gelegen aan de Keppelbroeksdijk t.h.v. nr. 3 in Terborg, i.v.m. de beperkte ruimte op dezelfde locatieop het perceel gelegen aan Pellendijk t.h.v. nr. 1 in Terborg. Het besluit is verzonden op 18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6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Pellendijk t.h.v. nr. 1 in Terborg, voor het kappen van één Amerikaanse eik, herplant van één linde op het perceel gelegen aan de Keppelbroeksdijk t.h.v. nr. 3 in Terborg, i.v.m. de beperkte ruimte op dezelfde locatie</meta:user-defined>
    <meta:user-defined meta:name="DCTERMS.W3CDTF/DCTERMS.available">2023-07-20</meta:user-defined>
    <meta:user-defined meta:name="DCTERMS.W3CDTF/OVERHEIDop.jaargang">2023</meta:user-defined>
    <meta:user-defined meta:name="OVERHEIDop.publicationIssue">320654</meta:user-defined>
    <meta:user-defined meta:name="OVERHEIDop.GmbID/DC.identifier">gmb-2023-320654</meta:user-defined>
    <meta:user-defined meta:name="OVERHEIDop.versieInformatie"/>
  </office:meta>
</office:document-meta>
</file>