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THV JULIANA VAN STOLBERGLAAN 48 EN ANNA BIJNSSTRAAT 3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Thv Juliana van Stolberglaan 48 en Anna Bijnsstraat 37 Vught, kappen van 3 dode bomen, Z23-263761.</text:p>
            <text:p text:style-name="common-al"/>
            <text:p text:style-name="last-al">De brief is verzonden op 17 juli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065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5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5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VUGHT - BESLUIT VERLENGEN BESLISTERMIJN – THV JULIANA VAN STOLBERGLAAN 48 EN ANNA BIJNSSTRAAT 37 VUGH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0652</meta:user-defined>
    <meta:user-defined meta:name="OVERHEIDop.GmbID/DC.identifier">gmb-2023-320652</meta:user-defined>
    <meta:user-defined meta:name="OVERHEIDop.versieInformatie"/>
  </office:meta>
</office:document-meta>
</file>