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27 zonnepanelen in veldopstelling aan de Veneweg 264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995</text:p>
            <text:p text:style-name="common-al">
            <text:span text:style-name="nadrukvet">Verzenddatum besluit:</text:span> 18-07-2023</text:p>
            <text:p text:style-name="common-al">
            <text:span text:style-name="nadrukvet">Locatie:</text:span> Veneweg 264, 7946LW Wanneperveen</text:p>
            <text:p text:style-name="common-al">
            <text:span text:style-name="nadrukvet">Projectomschrijving:</text:span> plaatsen van 27 zonnepanelen in veldopstelling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064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4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4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995</meta:user-defined>
    <meta:user-defined meta:name="DCTERMS.abstract">plaatsen van 27 zonnepanelen in veldopstelling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27 zonnepanelen in veldopstelling aan de Veneweg 264 in Wanneperve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0649</meta:user-defined>
    <meta:user-defined meta:name="OVERHEIDop.GmbID/DC.identifier">gmb-2023-320649</meta:user-defined>
    <meta:user-defined meta:name="OVERHEIDop.versieInformatie"/>
  </office:meta>
</office:document-meta>
</file>