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eren van een erfafscheiding met loop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erfafscheiding met looppoort op het perceel Straat van Corsica 31, 3825 VB Amersfoort</text:span>
          </text:p>
            <text:p text:style-name="common-al">De Gemeente Amersfoort heeft op 07-06-2023 een aanvraag voor een omgevingsvergunning ontvangen voor het legaliseren van een erfafscheiding met looppoort op het perceel Straat van Corsica 31, 3825 VB Amersfoort, met kenmerk CLZ-00003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6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4</meta:user-defined>
    <dc:language>nl</dc:language>
    <meta:user-defined meta:name="OVERHEIDop.locatietype/OVERHEIDop.gebiedsmarkering">Punt</meta:user-defined>
    <meta:user-defined meta:name="DC.title">legaliseren van een erfafscheiding met loopp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46</meta:user-defined>
    <meta:user-defined meta:name="OVERHEIDop.GmbID/DC.identifier">gmb-2023-320646</meta:user-defined>
    <meta:user-defined meta:name="OVERHEIDop.versieInformatie"/>
  </office:meta>
</office:document-meta>
</file>