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ontheffing vuur stoken op 24-08-2023 in Borssele Monsterweg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3 juli 2023 een vergunning heeft verleend voor:</text:p>
            <text:p text:style-name="common-al">het aanvragen van ontheffing vuur stoken op 24-08-2023 in Borssele op de locatie Monsterweg, Borssel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64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ontheffing vuur stoken op 24-08-2023 in Borssele Monsterweg, Borssel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42</meta:user-defined>
    <meta:user-defined meta:name="OVERHEIDop.GmbID/DC.identifier">gmb-2023-320642</meta:user-defined>
    <meta:user-defined meta:name="OVERHEIDop.versieInformatie"/>
  </office:meta>
</office:document-meta>
</file>