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leine Kerkstraat 10, 8601 CN Sneek het toevoegen van twee extra woningen en verduurzamen van het gehele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leine Kerkstraat 10, 8601 CN Sneek CLZ-00001991 het toevoegen van twee extra woningen en verduurzamen van het gehele pand (1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64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4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4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1991</meta:user-defined>
    <meta:user-defined meta:name="DCTERMS.abstract">Ingekomen aanvraag, Kleine Kerkstraat 10, 8601 CN Sneek het toevoegen van twee extra woningen en verduurzamen van het gehele pand</meta:user-defined>
    <dc:language>nl</dc:language>
    <meta:user-defined meta:name="OVERHEIDop.locatietype/OVERHEIDop.gebiedsmarkering">Punt</meta:user-defined>
    <meta:user-defined meta:name="DC.title">Ingekomen aanvraag, Kleine Kerkstraat 10, 8601 CN Sneek het toevoegen van twee extra woningen en verduurzamen van het gehele pand</meta:user-defined>
    <meta:user-defined meta:name="DCTERMS.W3CDTF/DCTERMS.available">2023-07-20</meta:user-defined>
    <meta:user-defined meta:name="DCTERMS.W3CDTF/OVERHEIDop.jaargang">2023</meta:user-defined>
    <meta:user-defined meta:name="OVERHEIDop.publicationIssue">320641</meta:user-defined>
    <meta:user-defined meta:name="OVERHEIDop.GmbID/DC.identifier">gmb-2023-320641</meta:user-defined>
    <meta:user-defined meta:name="OVERHEIDop.versieInformatie"/>
  </office:meta>
</office:document-meta>
</file>