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opbouw van een woning op perceel G 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de opbouw van een woning op perceel Bladel G 312. Het kenmerk van de gemeente voor deze zaak is ZBLA2023-00046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7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2064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64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64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3-000462</meta:user-defined>
    <meta:user-defined meta:name="DCTERMS.abstract">opbouw va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de opbouw van een woning op perceel G 312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640</meta:user-defined>
    <meta:user-defined meta:name="OVERHEIDop.GmbID/DC.identifier">gmb-2023-320640</meta:user-defined>
    <meta:user-defined meta:name="OVERHEIDop.versieInformatie"/>
  </office:meta>
</office:document-meta>
</file>