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dedijk t.h.v. de Keppelbroekdijk in Terborg, voor het kappen één Amerikaanse eik, herplant van één beuk op het perceel gelegen aan de Keppelbroeksdijk t.h.v. de Heidedijk in Terborg, i.v.m. de beperkte ruimte op dezelfde locatie</text:p>
      <text:section text:name="zakelijke-mededeling_id1-3-2" text:style-name="zakelijke-mededeling">
        <text:section text:name="zakelijke-mededeling-tekst_id1-3-2-1" text:style-name="zakelijke-mededeling-tekst">
          <text:section text:name="tekst_id1-3-2-1-1" text:style-name="tekst">
            <text:p text:style-name="common-al">Op 18 juli 2023 heeft het college van Burgemeester en wethouders een besluit genomen op de aanvraag voor een omgevingsvergunning voor het kappen van één Amerikaanse eik, herplant van één beuk op het perceel gelegen aan de Keppelbroeksdijk t.h.v. de Heidedijk in Terborg, i.v.m. de beperkte ruimte op dezelfde locatie op het perceel gelegen aan Heidedijk t.h.v. de Keppelbroekdijk in Terborg. Het besluit is verzonden op 18 juli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63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Heidedijk t.h.v. de Keppelbroekdijk in Terborg, voor het kappen één Amerikaanse eik, herplant van één beuk op het perceel gelegen aan de Keppelbroeksdijk t.h.v. de Heidedijk in Terborg, i.v.m. de beperkte ruimte op dezelfde locatie</meta:user-defined>
    <meta:user-defined meta:name="DCTERMS.W3CDTF/DCTERMS.available">2023-07-20</meta:user-defined>
    <meta:user-defined meta:name="DCTERMS.W3CDTF/OVERHEIDop.jaargang">2023</meta:user-defined>
    <meta:user-defined meta:name="OVERHEIDop.publicationIssue">320638</meta:user-defined>
    <meta:user-defined meta:name="OVERHEIDop.GmbID/DC.identifier">gmb-2023-320638</meta:user-defined>
    <meta:user-defined meta:name="OVERHEIDop.versieInformatie"/>
  </office:meta>
</office:document-meta>
</file>