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stookontheffing vreugdevuur 25-08-2023 Nieuwdorp park Hertenweg / Havenweg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3 juli 2023 een vergunning heeft verleend voor:</text:p>
            <text:p text:style-name="common-al">het aanvragen van een stookontheffing vreugdevuur 25-08-2023 Nieuwdorp op de locatie park Hertenweg / Havenweg te Nieuwdorp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63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3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3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aanvragen van een stookontheffing vreugdevuur 25-08-2023 Nieuwdorp park Hertenweg / Havenweg te Nieuwdorp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637</meta:user-defined>
    <meta:user-defined meta:name="OVERHEIDop.GmbID/DC.identifier">gmb-2023-320637</meta:user-defined>
    <meta:user-defined meta:name="OVERHEIDop.versieInformatie"/>
  </office:meta>
</office:document-meta>
</file>