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het dak voor het realiseren van kantoorruimte voor eigen gebruik op het perceel Ganker 6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3 een besluit genomen op de aanvraag met zaaknummer Z2023-00000222 voor een omgevingsvergunning voor het vergroten van het dak voor het realiseren van kantoorruimte voor eigen gebruik op locatie Ganker 6 in Nibbixwou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07-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063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3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3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anker 6 in Nibbixwoud</meta:user-defined>
    <dc:language>nl</dc:language>
    <meta:user-defined meta:name="OVERHEIDop.locatietype/OVERHEIDop.gebiedsmarkering">Punt</meta:user-defined>
    <meta:user-defined meta:name="DC.title">Besluit aanvraag omgevingsvergunning voor het vergroten van het dak voor het realiseren van kantoorruimte voor eigen gebruik op het perceel Ganker 6 in Nibbixwoud (reguliere voorbereidingsprocedure)</meta:user-defined>
    <meta:user-defined meta:name="DCTERMS.W3CDTF/DCTERMS.available">2023-07-20</meta:user-defined>
    <meta:user-defined meta:name="DCTERMS.W3CDTF/OVERHEIDop.jaargang">2023</meta:user-defined>
    <meta:user-defined meta:name="OVERHEIDop.publicationIssue">320633</meta:user-defined>
    <meta:user-defined meta:name="OVERHEIDop.GmbID/DC.identifier">gmb-2023-320633</meta:user-defined>
    <meta:user-defined meta:name="OVERHEIDop.versieInformatie"/>
  </office:meta>
</office:document-meta>
</file>