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genbanweg 152 C</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aanvraag voor een omgevingsvergunning heeft ontvangen </text:p>
            <text:p text:style-name="common-al">(art. 2.1. en 2.2. Wet algemene bepalingen omgevingsrecht).</text:p>
            <text:p text:style-name="common-al">Hogenbanweg 152 C, 3028GX, een nieuwe keet die geplaatst wordt op dezelfde plek waar al een keet stond alle voorzieningen zijn al aanwezig het gaat dus echt om de oude verrotte keet te veranderen naar een nieuwe keet. Zodat de kinderen weer speelgoed kunnen lenen (aanvraagdatum 13-07-2023, dossiernummer OMV.23.07.00173) </text:p>
            <text:p text:style-name="common-al">Informatie aangevraagde vergunningen.</text:p>
            <text:p text:style-name="common-al">De publicatie van de reguliere aanvragen omgevingsvergunning heeft een informatief karakter. U kunt pas bezwaar maken als een besluit op een aanvraag genomen is. Dit besluit wordt gepubliceer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0632</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632</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632</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ogenbanweg 152 C</meta:user-defined>
    <meta:user-defined meta:name="DCTERMS.W3CDTF/DCTERMS.available">2023-07-20</meta:user-defined>
    <meta:user-defined meta:name="DCTERMS.W3CDTF/OVERHEIDop.jaargang">2023</meta:user-defined>
    <meta:user-defined meta:name="OVERHEIDop.publicationIssue">320632</meta:user-defined>
    <meta:user-defined meta:name="OVERHEIDop.GmbID/DC.identifier">gmb-2023-320632</meta:user-defined>
    <meta:user-defined meta:name="OVERHEIDop.versieInformatie"/>
  </office:meta>
</office:document-meta>
</file>