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nieuwe uitrit naast wisentweg nr. 40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670) verleend.. De gemeente Dronten geeft hiermee toestemming voor plaatsen van een nieuwe uitrit naast wisentweg nr. 40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08-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62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2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2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en voor plaatsen van een nieuwe uitrit naast wisentweg nr. 40 aan</meta:user-defined>
    <meta:user-defined meta:name="DCTERMS.W3CDTF/DCTERMS.available">2023-07-20</meta:user-defined>
    <meta:user-defined meta:name="DCTERMS.W3CDTF/OVERHEIDop.jaargang">2023</meta:user-defined>
    <meta:user-defined meta:name="OVERHEIDop.publicationIssue">320629</meta:user-defined>
    <meta:user-defined meta:name="OVERHEIDop.GmbID/DC.identifier">gmb-2023-320629</meta:user-defined>
    <meta:user-defined meta:name="OVERHEIDop.versieInformatie"/>
  </office:meta>
</office:document-meta>
</file>