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reden bestaande uitrit voor onze woning met 2 meter aan Florijn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97) verleend.. De gemeente Dronten geeft hiermee toestemming voor verbreden bestaande uitrit voor onze woning met 2 meter aan Florijn 17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62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verbreden bestaande uitrit voor onze woning met 2 meter aan Florijn 17 Dronten</meta:user-defined>
    <meta:user-defined meta:name="DCTERMS.W3CDTF/DCTERMS.available">2023-07-20</meta:user-defined>
    <meta:user-defined meta:name="DCTERMS.W3CDTF/OVERHEIDop.jaargang">2023</meta:user-defined>
    <meta:user-defined meta:name="OVERHEIDop.publicationIssue">320626</meta:user-defined>
    <meta:user-defined meta:name="OVERHEIDop.GmbID/DC.identifier">gmb-2023-320626</meta:user-defined>
    <meta:user-defined meta:name="OVERHEIDop.versieInformatie"/>
  </office:meta>
</office:document-meta>
</file>