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Stadskantoor Gemeente Schiedam (2181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ozen buiten inrichtingen</text:span>
          </text:p>
            <text:p text:style-name="common-al"/>
            <text:p text:style-name="common-al">
            <text:span text:style-name="nadrukvet">Onderwerp</text:span>
          </text:p>
            <text:p text:style-name="common-al">Burgemeester en wethouders van de gemeente Schiedam maken het volgende bekend.</text:p>
            <text:p text:style-name="common-al"/>
            <text:p text:style-name="common-al">Op 21 juli 2023 hebben wij van Stadskantoor Gemeente Schiedam een melding Besluit lozen buiten inrichtingen ontvangen voor het lozen van grondwater bij een ontwatering voor de locatie Kommiezenlaan 16 , 3125 AN te Schiedam.</text:p>
            <text:p text:style-name="common-al"/>
            <text:p text:style-name="common-al">Ter plaatse van Kommiezenlaan 16 te Schiedam, gaat er een lozing ten behoeve van een bodemsanering plaatsvinden. </text:p>
            <text:p text:style-name="common-al"/>
            <text:p text:style-name="common-al">Het hierbij vrijkomende afvalwater zal worden geloosd op het vuilwaterriool.</text:p>
            <text:p text:style-name="common-al"/>
            <text:p text:style-name="common-al">De lozing zal plaatsvinden in de periode van 10 juli 2023 tot 10 september 2023.</text:p>
            <text:p text:style-name="common-al"/>
            <text:p text:style-name="common-al">De lozing zal langer duren dan het maximum van 8 weken. De te lozen hoeveelheid zal meer bedragen dan het maximaal gestelde van 5 kubieke meter per uur.</text:p>
            <text:p text:style-name="common-al"/>
            <text:p text:style-name="common-al">Burgemeester en wethouders van de gemeente Schiedam hebben besloten om voorschriften op te leggen met betrekking tot het lozen van grondwater vanuit een bodemsanering in een vuilwaterriool.</text:p>
            <text:p text:style-name="common-al"/>
            <text:p text:style-name="common-al">Het besluit is op 5 juli 2023 aan de aanvrager bekend gemaakt.</text:p>
            <text:p text:style-name="common-al"/>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81084.</text:p>
            <text:p text:style-name="common-al">Voor de betreffende stukken met betrekking tot deze procedure kunt u op bijgaande link klikken:</text:p>
            <text:p text:style-name="last-al">
            <text:a xlink:href="https://loket.dcmr.nl/mozard/!suite92.scherm1007?mObj=8761107" xlink:type="simple">https://loket.dcmr.nl/mozard/!suite92.scherm1007?mObj=87611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062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2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2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81084</meta:user-defined>
    <meta:user-defined meta:name="DCTERMS.abstract">B&amp;W hebben besloten om voorschriften op te leggen mbt lozen grondwater vanuit bodemsanering in vuilwaterriool. </meta:user-defined>
    <dc:language>nl</dc:language>
    <meta:user-defined meta:name="OVERHEIDop.locatietype/OVERHEIDop.gebiedsmarkering">Weg</meta:user-defined>
    <meta:user-defined meta:name="DC.title">Kennisgeving beschikking maatwerk Stadskantoor Gemeente Schiedam (2181084)</meta:user-defined>
    <meta:user-defined meta:name="DCTERMS.W3CDTF/DCTERMS.available">2023-07-20</meta:user-defined>
    <meta:user-defined meta:name="DCTERMS.W3CDTF/OVERHEIDop.jaargang">2023</meta:user-defined>
    <meta:user-defined meta:name="OVERHEIDop.publicationIssue">320621</meta:user-defined>
    <meta:user-defined meta:name="OVERHEIDop.GmbID/DC.identifier">gmb-2023-320621</meta:user-defined>
    <meta:user-defined meta:name="OVERHEIDop.versieInformatie"/>
  </office:meta>
</office:document-meta>
</file>