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2-2-1-2">
      <text:list-level-style-bullet style:num-suffix="" text:bullet-char="​" text:level="1">
        <style:list-level-properties text:min-label-width="10mm"/>
      </text:list-level-style-bullet>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office:automatic-styles>
  <office:body>
    <office:text>
      <text:p text:style-name="new_page_staatscourant"/>
      <text:p text:style-name="single-kop-titel">Wijziging van de Tijdelijke subsidieregeling energielasten maatschappelijke organisaties</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text:p>
            <text:list text:style-name="id1-3-2-1-1-4">
              <text:list-item text:style-override="id1-3-2-1-1-4-1">
                <text:number>-</text:number>
                <text:p text:style-name="al">artikel 2, lid 1, van Algemene subsidieverordening Noordoostpolder;</text:p>
              </text:list-item>
              <text:list-item text:style-override="id1-3-2-1-1-4-2">
                <text:number>-</text:number>
                <text:p text:style-name="al">afdeling 4.2 van de Algemene wet bestuursrecht;</text:p>
              </text:list-item>
            </text:list>
            <text:p text:style-name="al">overwegende dat:</text:p>
            <text:list text:style-name="id1-3-2-1-1-6">
              <text:list-item text:style-override="id1-3-2-1-1-6-1">
                <text:number>-</text:number>
                <text:p text:style-name="al">energiecontracthouders van o.a. buurt- en dorpshuizen en buitensportaccommodaties die in de gemeente Noordoostpolder een sociaal-maatschappelijk belang dienen, meer kosten maken als gevolg van toegenomen energieprijzen;</text:p>
              </text:list-item>
              <text:list-item text:style-override="id1-3-2-1-1-6-2">
                <text:number>-</text:number>
                <text:p text:style-name="al">gemeente Noordoostpolder wil voorkomen dat deze organisaties door de energiecrisis in de financiële problemen raken en wil ondervangen dat de contributie dusdanig moet worden verhoogd, dat inwoners (met lage inkomens) niet meer mee kunnen doen;</text:p>
              </text:list-item>
              <text:list-item text:style-override="id1-3-2-1-1-6-3">
                <text:number>-</text:number>
                <text:p text:style-name="al">op 30 januari 2023 de gemeenteraad een budget van € 500.000 beschikbaar heeft gesteld om maatschappelijk organisaties in Noordoostpolder financieel te ondersteunen en de gemeenteraad dit bedrag heeft aangemerkt als het subsidieplafond voor een op te stellen subsidieregeling;</text:p>
              </text:list-item>
              <text:list-item text:style-override="id1-3-2-1-1-6-4">
                <text:number>-</text:number>
                <text:p text:style-name="al">op 15 februari 2023 de <text:span text:style-name="nadrukcur">Tijdelijke subsidieregeling energielasten maatschappelijke organisaties</text:span> in werking is getreden;</text:p>
              </text:list-item>
              <text:list-item text:style-override="id1-3-2-1-1-6-5">
                <text:number>-</text:number>
                <text:p text:style-name="al">de termijn om subsidie aan te vragen op grond van <text:span text:style-name="nadrukcur">Tijdelijke subsidieregeling energielasten maatschappelijke organisaties </text:span>op 1 maart 2023 eindigde;</text:p>
              </text:list-item>
              <text:list-item text:style-override="id1-3-2-1-1-6-6">
                <text:number>-</text:number>
                <text:p text:style-name="al">het subsidieplafond niet bereikt is; </text:p>
              </text:list-item>
              <text:list-item text:style-override="id1-3-2-1-1-6-7">
                <text:number>-</text:number>
                <text:p text:style-name="al">organisaties die geen eigen contract met een energieleverancier hebben, geen gebruik konden maken van de <text:span text:style-name="nadrukcur">Tijdelijke subsidieregeling energielasten maatschappelijke organisaties</text:span>, maar wel onder de doelgroep ‘maatschappelijke organisaties’ vallen;</text:p>
              </text:list-item>
              <text:list-item text:style-override="id1-3-2-1-1-6-8">
                <text:number>-</text:number>
                <text:p text:style-name="al">het wenselijk is om de <text:span text:style-name="nadrukcur">Tijdelijke subsidieregeling energielasten maatschappelijke organisaties</text:span> te verruimen en weer open te stellen voor het indienen van aanvragen.</text:p>
              </text:list-item>
            </text:list>
            <text:p text:style-name="al">B E S L U I T:</text:p>
            <text:p text:style-name="al">vast te stellen de volgende <text:span text:style-name="nadrukvet">WIJZIGING van de Tijdelijke subsidieregeling energielasten maatschappelijke organisaties</text:span></text:p>
          </text:section>
        </text:section>
        <text:section text:name="regeling-tekst_id1-3-2-2" text:style-name="regeling-tekst">
          <text:section text:name="artikel_id1-3-2-2-1" text:style-name="artikel">
            <text:p text:style-name="artikel_kop_titel"><text:span text:style-name="artikel_kop_label"/> <text:span text:style-name="artikel_kop_nr">I</text:span>  De Tijdelijke subsidieregeling energielasten maatschappelijke organisaties wordt gewijzigd als volgt:</text:p>
            <text:list text:style-name="id1-3-2-2-1-2">
              <text:list-item text:style-override="id1-3-2-2-1-2-1">
                <text:number>A.</text:number>
                <text:p text:style-name="al">Artikel 1, lid 4 onder a wordt gewijzigd als volgt:</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Bestaande tekst: artikel 1, lid 4 onder a</text:p>
                      </table:table-cell>
                      <table:table-cell table:style-name="cell_frame_all" table:number-rows-spanned="1" table:number-columns-spanned="1">
                        <text:p text:style-name="table_al">Nieuwe tekst: artikel 1, lid 4 onder a</text:p>
                      </table:table-cell>
                    </table:table-row>
                    <table:table-row table:style-name="row">
                      <table:table-cell table:style-name="cell_frame_all" table:number-rows-spanned="1" table:number-columns-spanned="1">
                        <text:p text:style-name="table_al">4. Voor de uitleg van regeling wordt verstaan onder:</text:p>
                        <text:p text:style-name="table_al"/>
                        <text:p text:style-name="table_al">a. energiecontracthouder:</text:p>
                        <text:p text:style-name="table_al"/>
                        <text:p text:style-name="table_al">de rechtspersoon die een contract met een energiemaatschappij heeft voor de energiekosten van een gebouw dat gebruikt wordt voor een maatschappelijk belang;</text:p>
                      </table:table-cell>
                      <table:table-cell table:style-name="cell_frame_all" table:number-rows-spanned="1" table:number-columns-spanned="1">
                        <text:p text:style-name="table_al">4. Voor de uitleg van regeling wordt verstaan onder:</text:p>
                        <text:p text:style-name="table_al"/>
                        <text:p text:style-name="table_al">a. energiecontracthouder: </text:p>
                        <text:p text:style-name="table_al"/>
                        <text:p text:style-name="table_al">de rechtspersoon die een contract met een energiemaatschappij heeft voor de energiekosten van een gebouw dat gebruikt wordt voor een maatschappelijk belang, of;</text:p>
                        <text:p text:style-name="table_al"/>
                        <text:p text:style-name="table_al">
                          <text:span text:style-name="nadrukvet">een organisatie die een gebouw gebruikt voor een maatschappelijk belang en geen eigen contract heeft met een energiemaatschappij, maar die de energiekosten aan een verhuurder betaalt op basis van aparte of gespecificeerde facturen en contractafspraken.</text:span>
                        </text:p>
                      </table:table-cell>
                    </table:table-row>
                  
                </table:table>
              <text:p text:style-name="table_bottom"/></text:section></draw:text-box></draw:frame></text:p>
              </text:list-item>
            </text:list>
            <text:list text:style-name="id1-3-2-2-1-3">
              <text:list-item text:style-override="id1-3-2-2-1-3-1">
                <text:number>B.</text:number>
                <text:p text:style-name="al">Artikel 2, lid 1 wordt gewijzigd als volgt</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Bestaande tekst: artikel 2, lid 1</text:p>
                      </table:table-cell>
                      <table:table-cell table:style-name="cell_frame_all" table:number-rows-spanned="1" table:number-columns-spanned="1">
                        <text:p text:style-name="table_al">Nieuwe tekst: artikel 2, lid 1</text:p>
                      </table:table-cell>
                    </table:table-row>
                    <table:table-row table:style-name="row">
                      <table:table-cell table:style-name="cell_frame_all" table:number-rows-spanned="1" table:number-columns-spanned="1">
                        <text:list text:style-name="id1-3-2-2-1-3-1-3-1-3-2-1-1">
                          <text:list-item text:style-override="id1-3-2-2-1-3-1-3-1-3-2-1-1-1"><text:number>1.</text:number><text:p text:style-name="table_al">Een organisatie als bedoeld in artikel 1, lid 3, kan eenmalig subsidie aanvragen voor een gebouw waarvan het energiecontracthouder is en:</text:p><text:list text:style-name="id1-3-2-2-1-3-1-3-1-3-2-1-1-1-3">
                              <text:list-item text:style-override="id1-3-2-2-1-3-1-3-1-3-2-1-1-1-3-1"><text:number>a.</text:number><text:p text:style-name="table_al">het voor dat gebouw in december 2022 of januari 2023 een tarief voor elektriciteit betaalde dat per kWh hoger lag dan in januari 2022, en/of</text:p></text:list-item>
                              <text:list-item text:style-override="id1-3-2-2-1-3-1-3-1-3-2-1-1-1-3-2"><text:number>b.</text:number><text:p text:style-name="table_al">het voor dat gebouw in december 2022 of januari 2023 een tarief voor gas betaalde dan per m3 hoger lag dan in januari 2022.</text:p></text:list-item>
                            </text:list></text:list-item>
                        </text:list>
                      </table:table-cell>
                      <table:table-cell table:style-name="cell_frame_all" table:number-rows-spanned="1" table:number-columns-spanned="1">
                        <text:list text:style-name="id1-3-2-2-1-3-1-3-1-3-2-2-1">
                          <text:list-item text:style-override="id1-3-2-2-1-3-1-3-1-3-2-2-1-1"><text:number>1.</text:number><text:p text:style-name="table_al">Een organisatie als bedoeld in artikel 1, lid 3, kan eenmalig subsidie aanvragen voor een gebouw waarvan het energiecontracthouder is en:</text:p><text:list text:style-name="id1-3-2-2-1-3-1-3-1-3-2-2-1-1-3">
                              <text:list-item text:style-override="id1-3-2-2-1-3-1-3-1-3-2-2-1-1-3-1"><text:number>a.</text:number><text:p text:style-name="table_al">het voor dat gebouw in december 2022 of januari 2023 een tarief voor elektriciteit betaalde dat per kWh hoger lag dan in januari 2022, en/of</text:p></text:list-item>
                              <text:list-item text:style-override="id1-3-2-2-1-3-1-3-1-3-2-2-1-1-3-2"><text:number>b.</text:number><text:p text:style-name="table_al">het voor dat gebouw in december 2022 of januari 2023 een tarief voor gas betaalde dan per m3 hoger lag dan in januari 2022<text:span text:style-name="nadrukvet">,</text:span></text:p></text:list-item>
                            </text:list></text:list-item>
                          <text:list-item text:style-override="id1-3-2-2-1-3-1-3-1-3-2-2-1-2"><text:number/><text:p text:style-name="table_al">
                              <text:span text:style-name="nadrukvet">en voor dat gebouw nog geen subsidie is verstrekt op basis van deze regeling.</text:span>
                            </text:p></text:list-item>
                        </text:list>
                      </table:table-cell>
                    </table:table-row>
                  
                </table:table>
              <text:p text:style-name="table_bottom"/></text:section></draw:text-box></draw:frame></text:p>
              </text:list-item>
              <text:list-item text:style-override="id1-3-2-2-1-3-2">
                <text:number>C.</text:number>
                <text:p text:style-name="al">Artikel 5, lid 4 wordt gewijzigd als volgt:</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Bestaande tekst: artikel 5, lid 4</text:p>
                      </table:table-cell>
                      <table:table-cell table:style-name="cell_frame_all" table:number-rows-spanned="1" table:number-columns-spanned="1">
                        <text:p text:style-name="table_al">Nieuwe tekst: artikel 5, lid 4</text:p>
                      </table:table-cell>
                    </table:table-row>
                    <table:table-row table:style-name="row">
                      <table:table-cell table:style-name="cell_frame_all" table:number-rows-spanned="1" table:number-columns-spanned="1">
                        <text:p text:style-name="table_al">4. De aanvraag moet vóór <text:span text:style-name="nadrukcur">1 maart 2023</text:span> <text:span text:style-name="nadrukcur">te</text:span> zijn ingediend.</text:p>
                      </table:table-cell>
                      <table:table-cell table:style-name="cell_frame_all" table:number-rows-spanned="1" table:number-columns-spanned="1">
                        <text:p text:style-name="table_al">4. De aanvraag moet vóór <text:span text:style-name="nadrukvet">15 september 2023</text:span> zijn ingedien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 <text:span text:style-name="artikel_kop_nr">II</text:span>  Overgangsrecht</text:p>
            <text:p text:style-name="al">Een aanvraag om subsidie die in de periode tussen 7 februari en 1 maart 2023 is ingediend en welke toen niet voldeed aan artikel 1, lid 4 onder a, wordt opnieuw beoordeeld. De aanvrager verklaart dat de ingediende gegevens volledig en actueel zijn.</text:p>
          </text:section>
          <text:section text:name="artikel_id1-3-2-2-3" text:style-name="artikel">
            <text:p text:style-name="artikel_kop_titel"><text:span text:style-name="artikel_kop_label"/> <text:span text:style-name="artikel_kop_nr">III</text:span>  Inwerkingtreding</text:p>
            <text:p text:style-name="al">Deze WIJZIGING van de Tijdelijke subsidieregeling energielasten maatschappelijke organisaties treedt in werking op de dag van bekendmaking en werkt terug tot en met 11 juli 2023.</text:p>
          </text:section>
        </text:section>
        <text:section text:name="regeling-sluiting_id1-3-2-3" text:style-name="regeling-sluiting">
          <text:section text:name="ondertekening_id1-3-2-3-1">
            <text:p><text:span text:style-name="functie">Aldus vastgesteld in de vergadering van het college van burgemeester en wethouders van 11 juli 2023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06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Noordoostpolder]|[https://lokaleregelgeving.overheid.nl/CVDR454237/1</meta:user-defined>
    <meta:user-defined meta:name="DCTERMS.alternative">Tijdelijke subsidieregeling energielasten maatschappelijke organisaties</meta:user-defined>
    <dc:language>nl</dc:language>
    <meta:user-defined meta:name="OVERHEIDop.locatietype/OVERHEIDop.gebiedsmarkering">Gemeente</meta:user-defined>
    <meta:user-defined meta:name="DC.title">Tijdelijke subsidieregeling energielasten maatschappelijke organisaties</meta:user-defined>
    <meta:user-defined meta:name="DCTERMS.W3CDTF/DCTERMS.available">2023-07-20</meta:user-defined>
    <meta:user-defined meta:name="DCTERMS.W3CDTF/OVERHEIDop.jaargang">2023</meta:user-defined>
    <meta:user-defined meta:name="OVERHEIDop.publicationIssue">320609</meta:user-defined>
    <meta:user-defined meta:name="OVERHEIDop.betreftRegeling">CVDR692268_2</meta:user-defined>
    <meta:user-defined meta:name="xs:date/OVERHEIDop.startdatum">2023-07-20</meta:user-defined>
    <meta:user-defined meta:name="OVERHEIDop.GmbID/DC.identifier">gmb-2023-320609</meta:user-defined>
    <meta:user-defined meta:name="OVERHEIDop.versieInformatie"/>
  </office:meta>
</office:document-meta>
</file>